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Gm Dm Cm F - Dm Cm F F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Gm Dm Cm F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Bb F G <text:s/>G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Cm Fm Bb G - Fm G <text:s/>Cm Fm-G <text:s/>║ No Doubt</text:p>
      <text:p><text:s text:c="9"/>Cm Fm Bb G - Fm G (Cm Fm-Bb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C-Bb G-D#)</text:p>
      <text:p>[Bridge] G# D# F# C# - E E Bb Bb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Gm Dm Cm <text:s text:c="2"/>F x3)</text:p>
      <text:p>[Interlude] <text:s text:c="11"/>[Link] Dm Gm Cm-X X</text:p>
      <text:p>Gm Dm Cm F - Cm F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Cm Fm-G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Gm Gm</text:p>
      <text:p>(((<text:span text:style-name="Measure_20__23_1">Hush</text:span> me, hush me, (da<text:span text:style-name="Measure_20__23_2">rl</text:span>ing/don't <text:span text:style-name="Measure_20__23_2">tell</text:span> me <text:s text:c="2"/>Gm G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